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6.3in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lways" fo:orphans="2" fo:widows="2" fo:text-indent="0in" style:auto-text-indent="false" style:page-number="1" fo:break-before="auto" fo:break-after="auto" fo:padding="0in" fo:border="none" fo:keep-with-next="always">
        <style:tab-stops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0835in" fo:margin-bottom="0.33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.0835in" fo:margin-bottom="0.33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.0835in" fo:margin-bottom="0.166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0835in" fo:margin-bottom="0.41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margin-left="4in" fo:margin-right="0in" fo:margin-top="0.0835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4in" fo:margin-right="0in" fo:margin-top="0.0835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</style:style>
    <style:style style:name="P13" style:family="paragraph" style:parent-style-name="Standard">
      <style:paragraph-properties fo:margin-left="4in" fo:margin-right="0in" fo:margin-top="0in" fo:margin-bottom="0.916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3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FORMULARZ REKLAMACYJNY</text:span></text:p>
      <text:p text:style-name="P3"><text:span text:style-name="T3">Jeżeli chce Pan / Pani złożyć reklamację dotyczącą kupionego produktu, może Pan / Pani posłużyć się poniższym formularzem, przesyłając go do nas pocztą tradycyjną lub elektroniczną. Jeżeli formularz nie jest przesyłany wraz z reklamowanym produktem, proszę pamiętać, że celem rozpatrzenia reklamacji możemy prosić o przesłaniem nam reklamowanego produktu.</text:span></text:p>
      <text:p text:style-name="P5"><text:span text:style-name="T4">ADRESAT:</text:span></text:p>
      <text:p text:style-name="P6"><text:span text:style-name="T7">VIANO SPÓŁKA Z OGRANICZONĄ ODPOWIEDZIALNOŚCIĄ</text:span></text:p>
      <text:p text:style-name="P6"><text:span text:style-name="T3">ul. Krakowska 166</text:span></text:p>
      <text:p text:style-name="P6"><text:span text:style-name="T3">43-512 Bestwina</text:span></text:p>
      <text:p text:style-name="P6"><text:span text:style-name="T4">DANE KLIENTA:</text:span></text:p>
      <text:p text:style-name="P6"><text:span text:style-name="T3">Imię i nazwisko: <text:tab/></text:span></text:p>
      <text:p text:style-name="P6"><text:span text:style-name="T3">Adres: <text:tab/></text:span></text:p>
      <text:p text:style-name="P6"><text:span text:style-name="T3">E-mail: <text:tab/></text:span></text:p>
      <text:p text:style-name="P6"><text:span text:style-name="T3">Tel.: <text:tab/></text:span></text:p>
      <text:p text:style-name="P4"><text:span text:style-name="T3">Nr rachunku bankowego: ............................................................................................................</text:span></text:p>
      <text:p text:style-name="P6"><text:span text:style-name="T4">PRZEDMIOT REKLAMACJI:</text:span></text:p>
      <text:p text:style-name="P6"><text:span text:style-name="T3">Nazwa produktu: <text:tab/></text:span></text:p>
      <text:p text:style-name="P6"><text:span text:style-name="T3">Data nabycia produktu: <text:tab/></text:span></text:p>
      <text:p text:style-name="P4"><text:span text:style-name="T3">Cena produktu: .............................. zł</text:span></text:p>
      <text:p text:style-name="P6"><text:span text:style-name="T4">ZGŁOSZENIE REKLAMACJI</text:span><text:span text:style-name="T3"> (</text:span><text:span text:style-name="T6">opis wad i okoliczności ich powstania</text:span><text:span text:style-name="T3">):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oft-page-break/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4"><text:span text:style-name="T3">Kiedy wady zostały stwierdzone: <text:tab/></text:span></text:p>
      <text:p text:style-name="P9"><text:span text:style-name="T2">DZIAŁANIA NAPRAWCZE/ŻĄDANIE REKLAMUJĄCEGO:</text:span></text:p>
      <text:p text:style-name="P6"><text:span text:style-name="T3">(___) wymiana rzeczy na wolną od wad,</text:span></text:p>
      <text:p text:style-name="P6"><text:span text:style-name="T3">(___) usunięcie wady,</text:span></text:p>
      <text:p text:style-name="P6"><text:span text:style-name="T3">(___) obniżenie ceny,</text:span></text:p>
      <text:p text:style-name="P6"><text:span text:style-name="T3">(___) odstąpienie od umowy.</text:span></text:p>
      <text:p text:style-name="P11"/>
      <text:p text:style-name="P11"/>
      <text:p text:style-name="P12"><text:span text:style-name="T3">…………………………………………………..</text:span></text:p>
      <text:p text:style-name="P13"><text:span text:style-name="T3">data i podpis</text:span></text:p>
      <text:p text:style-name="P7"><text:span text:style-name="T2">Informacje na temat przetwarzania danych osobowych</text:span></text:p>
      <text:p text:style-name="P7"><text:span text:style-name="T3">Pana / Pani dane osobowe podane w formularzu będą przetwarzane w celu obsługi procesu reklamacyjnego przez administratora</text:span><text:span text:style-name="T7"> VIANO SPÓŁKA Z OGRANICZONĄ ODPOWIEDZIALNOŚCIĄ</text:span></text:p>
      <text:p text:style-name="P7"><text:span text:style-name="T3">Kontakt w sprawach związanych z przetwarzaniem danych osobowych możliwy jest pod adresem kontakt@viano.pl</text:span></text:p>
      <text:p text:style-name="P7"><text:span text:style-name="T3">W związku z obsługą procesu reklamacyjnego, dane mogą być przetwarzane przez podmioty zewnętrzne zaangażowane w obsługę tego procesu, takie jak firmy kurierskie, operatorzy pocztowi, banki, hostingodawcy, biuro rachunkowe. Formularz będzie przechowywany przez okres 1 roku.</text:span></text:p>
      <text:p text:style-name="P7"><text:span text:style-name="T3">W związku z przetwarzaniem danych osobowych zawartych w formularzu, przysługują Panu / Pani następujące uprawnienia: prawo do żądania dostępu do danych, ich sprostowania, usunięcia lub ograniczenia przetwarzania, jak również prawo do złożenia skargi do Prezesa Urzędu Ochrony Danych Osobowych. </text:span></text:p>
      <text:p text:style-name="P10"><text:bookmark text:name="_heading=h.ce2uisbqcmjj"/><text:span text:style-name="T3">Podanie danych jest dobrowolne, ale niezbędne do obsługi procesu reklamacyjnego. <text:s/></text:span></text:p>
      <text:p text:style-name="P1"><text:span text:style-name="T2">ADNOTACJE SPRZEDAWCY – DECYZJA DOTYCZĄCA REKLAMACJI</text:span></text:p>
      <text:p text:style-name="P6"><text:span text:style-name="T3">Reklamacja została uznana/nieuznana z następujących powodów: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oft-page-break/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6"><text:span text:style-name="T3">Data otrzymania reklamacji: .....................................</text:span></text:p>
      <text:p text:style-name="P6"><text:span text:style-name="T3">Osoba rozpatrująca reklamację: .....................................</text:span></text:p>
      <text:p text:style-name="P6"><text:span text:style-name="T3">Data rozpatrzenia reklamacji: .....................................</text:span></text:p>
      <text:p text:style-name="P6"><text:span text:style-name="T3">Dalsze postępowanie reklamacyjne – informacje dla Klienta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l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ny" style:family="paragraph" style:default-outline-level="1" style:list-style-name="">
      <style:paragraph-properties fo:margin-top="0.0835in" fo:margin-bottom="0in" loext:contextual-spacing="false" fo:line-height="115%" fo:text-align="justify" style:justify-single-word="false" fo:orphans="2" fo:widows="2" fo:hyphenation-ladder-count="no-limit" style:vertical-align="top" style:writing-mode="lr-tb">
        <style:tab-stops>
          <style:tab-stop style:position="6.3in" style:type="right" style:leader-style="dotted" style:leader-text="."/>
        </style:tab-stops>
      </style:paragraph-properties>
      <style:text-properties style:text-position="0% 100%" style:font-name="Times New Roman" fo:font-family="'Times New Roman'" style:font-family-generic="roman" style:font-pitch="variable" fo:font-size="11pt" fo:language="pl" fo:country="PL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_5f_Rozdział" style:display-name="H_Rozdział" style:family="paragraph" style:parent-style-name="Normalny" style:default-outline-level="1" style:list-style-name="">
      <style:paragraph-properties fo:margin-top="0.1665in" fo:margin-bottom="0.0835in" loext:contextual-spacing="false" fo:line-height="115%" fo:text-align="center" style:justify-single-word="false" fo:keep-together="always" fo:hyphenation-ladder-count="no-limit" fo:keep-with-next="always" style:vertical-align="top">
        <style:tab-stops>
          <style:tab-stop style:position="6.3in" style:type="right" style:leader-style="dotted" style:leader-text="."/>
        </style:tab-stops>
      </style:paragraph-properties>
      <style:text-properties style:text-position="0% 100%" style:font-name="Times New Roman" fo:font-family="'Times New Roman'" style:font-family-generic="roman" style:font-pitch="variable" fo:font-size="11pt" fo:language="pl" fo:country="PL" fo:font-weight="bold" style:text-blinking="false" style:font-size-asian="11pt" style:language-asian="en" style:country-asian="US" style:font-weight-asian="bold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kst_20_komentarza" style:display-name="Tekst komentarza" style:family="paragraph" style:parent-style-name="Normalny" style:default-outline-level="1" style:list-style-name="">
      <style:paragraph-properties fo:margin-top="0.0835in" fo:margin-bottom="0in" loext:contextual-spacing="false" fo:line-height="115%" fo:text-align="justify" style:justify-single-word="false" fo:hyphenation-ladder-count="no-limit" style:vertical-align="top">
        <style:tab-stops>
          <style:tab-stop style:position="6.3in" style:type="right" style:leader-style="dotted" style:leader-text=".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l" fo:country="PL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kst_20_dymka" style:display-name="Tekst dymka" style:family="paragraph" style:parent-style-name="Normalny" style:default-outline-level="1" style:list-style-name="">
      <style:paragraph-properties fo:margin-top="0in" fo:margin-bottom="0in" loext:contextual-spacing="false" fo:line-height="100%" fo:text-align="justify" style:justify-single-word="false" fo:hyphenation-ladder-count="no-limit" style:vertical-align="top">
        <style:tab-stops>
          <style:tab-stop style:position="6.3in" style:type="right" style:leader-style="dotted" style:leader-text="."/>
        </style:tab-stops>
      </style:paragraph-properties>
      <style:text-properties style:text-position="0% 100%" style:font-name="Times New Roman" fo:font-family="'Times New Roman'" style:font-family-generic="roman" style:font-pitch="variable" fo:font-size="9pt" fo:language="pl" fo:country="PL" style:text-blinking="false" style:font-size-asian="9pt" style:language-asian="en" style:country-asian="US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default-outline-level="1" style:list-style-name="">
      <style:paragraph-properties fo:margin-top="0.0835in" fo:margin-bottom="0in" loext:contextual-spacing="false" fo:line-height="115%" fo:text-align="justify" style:justify-single-word="false" fo:hyphenation-ladder-count="no-limit" style:vertical-align="top">
        <style:tab-stops>
          <style:tab-stop style:position="6.3in" style:type="right" style:leader-style="dotted" style:leader-text=".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l" fo:country="PL" fo:font-weight="bold" style:text-blinking="false" style:font-size-asian="10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Pogrubieni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Odwołanie_20_do_20_komentarza" style:display-name="Odwołanie do komentarza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komentarza_20_Znak" style:display-name="Tekst komentarza Znak" style:family="text">
      <style:text-properties style:text-position="0% 100%" style:font-name="Times New Roman" fo:font-family="'Times New Roman'" style:font-family-generic="roman" style:font-pitch="variable" style:text-blinking="false" style:language-asian="en" style:country-asian="US" style:text-emphasize="none" style:text-scale="100%"/>
    </style:style>
    <style:style style:name="Tekst_20_dymka_20_Znak" style:display-name="Tekst dymka Znak" style:family="text">
      <style:text-properties style:text-position="0% 100%" style:font-name="Times New Roman" fo:font-family="'Times New Roman'" style:font-family-generic="roman" style:font-pitch="variable" fo:font-size="9pt" style:text-blinking="false" style:font-size-asian="9pt" style:language-asian="en" style:country-asian="US" style:font-size-complex="9pt" style:text-emphasize="none" style:text-scale="100%"/>
    </style:style>
    <style:style style:name="Temat_20_komentarza_20_Znak" style:display-name="Temat komentarza Znak" style:family="text">
      <style:text-properties style:text-position="0% 100%" style:font-name="Times New Roman" fo:font-family="'Times New Roman'" style:font-family-generic="roman" style:font-pitch="variable" fo:font-weight="bold" style:text-blinking="false" style:language-asian="en" style:country-asian="US" style:font-weight-asian="bold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21:00</meta:creation-date>
    <meta:initial-creator>Wojciech Wawrzak</meta:initial-creator>
    <meta:document-statistic meta:table-count="0" meta:image-count="0" meta:object-count="0" meta:page-count="3" meta:paragraph-count="67" meta:word-count="274" meta:character-count="2405" meta:non-whitespace-character-count="2118"/>
    <meta:generator>LibreOfficeDev/6.0.5.2$Linux_X86_64 LibreOffice_project/</meta:generator>
  </office:meta>
</office:document-meta>
</file>